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302cm" style:page-number="auto" table:align="center"/>
    </style:style>
    <style:style style:name="表格1.A" style:family="table-column">
      <style:table-column-properties style:column-width="1.875cm"/>
    </style:style>
    <style:style style:name="表格1.B" style:family="table-column">
      <style:table-column-properties style:column-width="2.642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4.284cm"/>
    </style:style>
    <style:style style:name="表格1.E" style:family="table-column">
      <style:table-column-properties style:column-width="2.26cm"/>
    </style:style>
    <style:style style:name="表格1.F" style:family="table-column">
      <style:table-column-properties style:column-width="1.76cm"/>
    </style:style>
    <style:style style:name="表格1.G" style:family="table-column">
      <style:table-column-properties style:column-width="1.8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3" style:family="table-row">
      <style:table-row-properties style:min-row-height="1.432cm" fo:keep-together="always"/>
    </style:style>
    <style:style style:name="表格1.4" style:family="table-row">
      <style:table-row-properties style:min-row-height="1.764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5" style:family="table-row">
      <style:table-row-properties style:min-row-height="1.365cm" fo:keep-together="always"/>
    </style:style>
    <style:style style:name="表格1.6" style:family="table-row">
      <style:table-row-properties style:min-row-height="2.378cm" fo:keep-together="always"/>
    </style:style>
    <style:style style:name="表格1.7" style:family="table-row">
      <style:table-row-properties style:min-row-height="1.736cm" fo:keep-together="always"/>
    </style:style>
    <style:style style:name="表格1.8" style:family="table-row">
      <style:table-row-properties style:min-row-height="1.356cm" fo:keep-together="always"/>
    </style:style>
    <style:style style:name="表格1.9" style:family="table-row">
      <style:table-row-properties style:min-row-height="1.475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style:line-height-at-least="0cm" fo:text-align="end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內文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內文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內文">
      <style:paragraph-properties style:line-height-at-least="0cm" fo:text-align="justify" style:justify-single-word="false"/>
      <style:text-properties style:font-name-asian="標楷體"/>
    </style:style>
    <style:style style:name="P9" style:family="paragraph" style:parent-style-name="內文">
      <style:paragraph-properties style:line-height-at-least="0cm" fo:text-align="center" style:justify-single-word="false"/>
    </style:style>
    <style:style style:name="P10" style:family="paragraph" style:parent-style-name="內文">
      <style:paragraph-properties style:line-height-at-least="0cm" fo:text-align="justify" style:justify-single-word="false"/>
    </style:style>
    <style:style style:name="P11" style:family="paragraph" style:parent-style-name="內文">
      <style:paragraph-properties style:line-height-at-least="0cm" fo:text-align="end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內文">
      <style:paragraph-properties fo:text-align="center" style:justify-single-word="false" style:snap-to-layout-grid="false"/>
    </style:style>
    <style:style style:name="P13" style:family="paragraph" style:parent-style-name="內文">
      <style:paragraph-properties fo:margin-left="0cm" fo:margin-right="0.494cm" fo:text-align="end" style:justify-single-word="false" fo:text-indent="0cm" style:auto-text-indent="false"/>
    </style:style>
    <style:style style:name="P14" style:family="paragraph" style:parent-style-name="內文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內文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style:line-height-at-least="0cm" fo:text-align="justify" style:justify-single-word="false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0pt" style:font-name-asian="標楷體" style:font-size-asian="10pt" style:font-size-complex="10pt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>文 藻 外 語 大 學 學 生 住 宿 證 明 單</text:p>
            <text:p>(Confirmation of Staying in Dormitor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>班 <text:s/>級</text:p>
            <text:p>(Class)</text:p>
          </table:table-cell>
          <table:table-cell table:style-name="表格1.A2" table:number-rows-spanned="2" office:value-type="string">
            <text:p/>
          </table:table-cell>
          <table:table-cell table:style-name="表格1.A1" office:value-type="string">
            <text:p>學 <text:s text:c="2"/>號</text:p>
            <text:p><text:span text:style-name="預設段落字型"><text:span text:style-name="T1">(Student ID No.)</text:span></text:span></text:p>
          </table:table-cell>
          <table:table-cell table:style-name="表格1.A1" office:value-type="string">
            <text:p/>
          </table:table-cell>
          <table:table-cell table:style-name="表格1.A2" table:number-rows-spanned="2" office:value-type="string">
            <text:p>姓 <text:s/>名</text:p>
            <text:p><text:span text:style-name="預設段落字型"><text:span text:style-name="T1">(Name)</text:span></text:span></text:p>
          </table:table-cell>
          <table:table-cell table:style-name="表格1.A2" table:number-rows-spanned="2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>身分證字號</text:p>
            <text:p><text:span text:style-name="預設段落字型"><text:span text:style-name="T1">(ID NO.)</text:span></text:span></text:p>
          </table:table-cell>
          <table:table-cell table:style-name="表格1.A2" office:value-type="string">
            <text:p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>選 <text:s/>項</text:p>
          </table:table-cell>
          <table:table-cell table:style-name="表格1.A4" table:number-columns-spanned="5" office:value-type="string">
            <text:p><text:span text:style-name="預設段落字型"><text:span text:style-name="T2">繳 <text:s text:c="5"/>款 <text:s text:c="5"/>項 <text:s text:c="5"/>目</text:span></text:span><text:span text:style-name="預設段落字型"><text:span text:style-name="T7">(Category of Payment)</text:span>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>金 額</text:p>
            <text:p>(Fee)</text:p>
          </table:table-cell>
        </table:table-row>
        <table:table-row table:style-name="表格1.5">
          <table:table-cell table:style-name="表格1.A1" office:value-type="string">
            <text:p/>
          </table:table-cell>
          <table:table-cell table:style-name="表格1.A1" table:number-columns-spanned="5" office:value-type="string">
            <text:p><text:span text:style-name="預設段落字型"><text:span text:style-name="T4"><text:s text:c="5"/></text:span></text:span><text:span text:style-name="預設段落字型"><text:span text:style-name="T2">學年度申請學生宿舍住宿保證金</text:span></text:span><text:span text:style-name="預設段落字型"><text:span text:style-name="T1">(Deposit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>5,000</text:p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A1" table:number-columns-spanned="5" office:value-type="string">
            <text:p><text:span text:style-name="預設段落字型"><text:span text:style-name="T4"><text:s text:c="5"/></text:span></text:span><text:span text:style-name="預設段落字型"><text:span text:style-name="T2">學年度第</text:span></text:span><text:span text:style-name="預設段落字型"><text:span text:style-name="T7">1</text:span></text:span><text:span text:style-name="預設段落字型"><text:span text:style-name="T2">學期（ <text:s/>年</text:span></text:span><text:span text:style-name="預設段落字型"><text:span text:style-name="T9">(yy)</text:span></text:span><text:span text:style-name="預設段落字型"><text:span text:style-name="T2"> <text:s/>月</text:span></text:span><text:span text:style-name="預設段落字型"><text:span text:style-name="T9">(mm)</text:span></text:span><text:span text:style-name="預設段落字型"><text:span text:style-name="T2"> <text:s/>日</text:span></text:span><text:span text:style-name="預設段落字型"><text:span text:style-name="T9">(dd)</text:span></text:span><text:span text:style-name="預設段落字型"><text:span text:style-name="T2">～ <text:s/>年 <text:s/>月 <text:s/>日）住宿費</text:span></text:span></text:p>
            <text:p>(First Semester of Accommodation Fee)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>12,000</text:p>
          </table:table-cell>
        </table:table-row>
        <table:table-row table:style-name="表格1.7">
          <table:table-cell table:style-name="表格1.A1" office:value-type="string">
            <text:p/>
          </table:table-cell>
          <table:table-cell table:style-name="表格1.A1" table:number-columns-spanned="5" office:value-type="string">
            <text:p><text:span text:style-name="預設段落字型"><text:span text:style-name="T4"><text:s text:c="5"/></text:span></text:span><text:span text:style-name="預設段落字型"><text:span text:style-name="T2">學年度第</text:span></text:span><text:span text:style-name="預設段落字型"><text:span text:style-name="T7">2</text:span></text:span><text:span text:style-name="預設段落字型"><text:span text:style-name="T2">學期（ <text:s/>年</text:span></text:span><text:span text:style-name="預設段落字型"><text:span text:style-name="T9">(yy)</text:span></text:span><text:span text:style-name="預設段落字型"><text:span text:style-name="T2"> <text:s/>月</text:span></text:span><text:span text:style-name="預設段落字型"><text:span text:style-name="T9">(mm)</text:span></text:span><text:span text:style-name="預設段落字型"><text:span text:style-name="T2"> <text:s/>日</text:span></text:span><text:span text:style-name="預設段落字型"><text:span text:style-name="T9">(dd)</text:span></text:span><text:span text:style-name="預設段落字型"><text:span text:style-name="T2">～ <text:s/>年 <text:s/>月 <text:s/>日）住宿費</text:span></text:span></text:p>
            <text:p><text:span text:style-name="預設段落字型"><text:span text:style-name="T1">(Second Semester of Accommodation Fee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>12,000</text:p>
          </table:table-cell>
        </table:table-row>
        <text:soft-page-break/>
        <table:table-row table:style-name="表格1.8">
          <table:table-cell table:style-name="表格1.A1" table:number-columns-spanned="6" office:value-type="string">
            <text:p><text:span text:style-name="預設段落字型"><text:span text:style-name="T5">合 <text:s text:c="9"/>計</text:span></text:span><text:span text:style-name="預設段落字型"><text:span text:style-name="T1">(Total)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9">
          <table:table-cell table:style-name="表格1.A9" table:number-columns-spanned="7" office:value-type="string">
            <text:p><text:span text:style-name="預設段落字型"><text:span text:style-name="T2"><text:s text:c="5"/>合計新台幣</text:span></text:span><text:span text:style-name="預設段落字型"><text:span text:style-name="T1">(New Taiwan Dollar)</text:span></text:span><text:span text:style-name="預設段落字型"><text:span text:style-name="T2">： <text:s text:c="2"/>萬 <text:s text:c="2"/>千 <text:s text:c="2"/>百 <text:s text:c="2"/>元整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593058491360942819" text:style-name="L1">
        <text:list-item>
          <text:p text:style-name="P16">住宿費已列印於學雜費項目者，不得重複勾選。</text:p>
        </text:list-item>
      </text:list>
      <text:p>(If accommodation fee is included in tuition fee, you do not</text:p>
      <text:p><text:span text:style-name="預設段落字型"><text:span text:style-name="T8"><text:s/>have to fill in this form.) </text:span></text:span></text:p>
      <text:list xml:id="list152735002663666" text:continue-numbering="true" text:style-name="L1">
        <text:list-item>
          <text:p text:style-name="P17"><text:span text:style-name="預設段落字型"><text:span text:style-name="T3">住宿保證金</text:span></text:span><text:span text:style-name="預設段落字型"><text:span text:style-name="T8">5,000</text:span></text:span><text:span text:style-name="預設段落字型"><text:span text:style-name="T3">元將於退宿後退還至學生帳戶。</text:span></text:span></text:p>
        </text:list-item>
      </text:list>
      <text:p>(The deposit will refund to your account after leaving dormitory.)</text:p>
      <text:p/>
      <text:p><draw:custom-shape text:anchor-type="paragraph" draw:z-index="0" draw:name="Rectangle 2" draw:style-name="gr1" draw:text-style-name="P18" svg:width="4.754cm" svg:height="4.448cm" svg:x="12.354cm" svg:y="0.429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<text:p/>
      <text:p/>
      <text:p>學生事務處 <text:s text:c="6"/>軍訓室</text:p>
      <text:p>中華民國 <text:s text:c="2"/>年 <text:s text:c="2"/>月 <text:s text:c="2"/>日 <text:s text:c="17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黃毓萱</meta:initial-creator>
    <dc:creator>wenzao-new</dc:creator>
    <meta:creation-date>2018-02-23T05:57:00Z</meta:creation-date>
    <dc:date>2018-02-23T05:57:00Z</dc:date>
    <meta:editing-cycles>2</meta:editing-cycles>
    <meta:editing-duration>PT0S</meta:editing-duration>
    <meta:document-statistic meta:table-count="1" meta:image-count="0" meta:object-count="0" meta:page-count="2" meta:paragraph-count="31" meta:word-count="223" meta:character-count="710" meta:non-whitespace-character-count="522"/>
    <meta:template xlink:type="simple" xlink:actuate="onRequest" xlink:title="" xlink:href="../../Downloads/學生住宿證明單_Confirmation_of_Staying_.odt/Normal"/>
  </office:meta>
</office:document-meta>
</file>