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41cm" fo:margin-left="0cm" style:page-number="auto" table:align="left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3.722cm"/>
    </style:style>
    <style:style style:name="表格1.E" style:family="table-column">
      <style:table-column-properties style:column-width="2.406cm"/>
    </style:style>
    <style:style style:name="表格1.F" style:family="table-column">
      <style:table-column-properties style:column-width="3.60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064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64cm"/>
    </style:style>
    <style:style style:name="表格1.4" style:family="table-row">
      <style:table-row-properties style:min-row-height="0.891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24cm" fo:keep-together="always"/>
    </style:style>
    <style:style style:name="表格1.7" style:family="table-row">
      <style:table-row-properties style:min-row-height="4.471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75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3.965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2" style:family="paragraph" style:parent-style-name="內文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Times New Roman" fo:font-size="10pt" style:font-size-asian="10pt"/>
    </style:style>
    <style:style style:name="P4" style:family="paragraph" style:parent-style-name="內文">
      <style:text-properties fo:font-size="14pt" style:font-size-asian="14pt"/>
    </style:style>
    <style:style style:name="P5" style:family="paragraph" style:parent-style-name="內文">
      <style:paragraph-properties fo:text-align="center" style:justify-single-word="false"/>
      <style:text-properties fo:font-size="14pt" style:font-size-asian="14pt"/>
    </style:style>
    <style:style style:name="P6" style:family="paragraph" style:parent-style-name="內文">
      <style:paragraph-properties fo:text-align="end" style:justify-single-word="false"/>
      <style:text-properties fo:font-size="14pt" style:font-size-asian="14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text-align="end" style:justify-single-word="false"/>
    </style:style>
    <style:style style:name="P9" style:family="paragraph" style:parent-style-name="explanation1">
      <style:paragraph-properties fo:margin-left="0cm" fo:margin-right="0cm" fo:text-indent="0.176cm" style:auto-text-indent="false" style:vertical-align="top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文藻外語大學　學生宿舍　「學生事實陳述書」</text:p>
            <text:p>(Statement of Incide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系科班</text:p>
            <text:p>Department/</text:p>
            <text:p><text:span text:style-name="預設段落字型"><text:span text:style-name="T1">Class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學　號</text:p>
            <text:p>Student </text:p>
            <text:p><text:span text:style-name="預設段落字型"><text:span text:style-name="T1">ID NO.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姓　名</text:p>
            <text:p><text:span text:style-name="預設段落字型"><text:span text:style-name="T1">Name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3">
          <table:table-cell table:style-name="表格1.A2" office:value-type="string">
            <text:p>寢　室</text:p>
            <text:p><text:span text:style-name="預設段落字型"><text:span text:style-name="T1">Room 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電 <text:s/>話</text:p>
            <text:p>Phone </text:p>
            <text:p><text:span text:style-name="預設段落字型"><text:span text:style-name="T1">Number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>家長電話</text:p>
            <text:p>Guardian’s </text:p>
            <text:p><text:span text:style-name="預設段落字型"><text:span text:style-name="T1">Phone Number</text:span></text:span></text:p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>通訊地址</text:p>
            <text:p><text:span text:style-name="預設段落字型"><text:span text:style-name="T1">Address</text:span></text:span></text:p>
          </table:table-cell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時　間</text:p>
            <text:p><text:span text:style-name="預設段落字型"><text:span text:style-name="T1">Time</text:span></text:span></text:p>
          </table:table-cell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事　由</text:p>
            <text:p><text:span text:style-name="預設段落字型"><text:span text:style-name="T1">Incident</text:span></text:span></text:p>
          </table:table-cell>
          <table:table-cell table:style-name="表格1.A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>事實經過</text:p>
            <text:p><text:span text:style-name="預設段落字型"><text:span text:style-name="T1">Process of the Incident</text:span></text:span></text:p>
          </table:table-cell>
          <table:table-cell table:style-name="表格1.B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處理經過</text:p>
            <text:p><text:span text:style-name="預設段落字型"><text:span text:style-name="T1">Process of Dealing with</text:span></text:span></text:p>
          </table:table-cell>
          <table:table-cell table:style-name="表格1.B8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>會簽意見</text:p>
            <text:p text:style-name="P9">Comment</text:p>
          </table:table-cell>
          <table:table-cell table:style-name="表格1.B9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">交件日期： <text:s text:c="2"/>年</text:span></text:span><text:span text:style-name="預設段落字型"><text:span text:style-name="T1">(yy)</text:span></text:span><text:span text:style-name="預設段落字型"><text:span text:style-name="T2"> <text:s text:c="2"/>月</text:span></text:span><text:span text:style-name="預設段落字型"><text:span text:style-name="T1">(mm)</text:span></text:span><text:span text:style-name="預設段落字型"><text:span text:style-name="T2"> <text:s text:c="2"/>日</text:span></text:span><text:span text:style-name="預設段落字型"><text:span text:style-name="T1">(dd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xplanation1" style:family="paragraph" style:parent-style-name="Text_20_body">
      <loext:graphic-properties draw:fill="solid" draw:fill-color="#fbfbfb" draw:opacity="100%"/>
      <style:paragraph-properties fo:margin-top="0.176cm" fo:margin-bottom="0.397cm" loext:contextual-spacing="false" fo:orphans="2" fo:widows="2" fo:hyphenation-ladder-count="no-limit" fo:background-color="#fbfbfb" fo:padding-left="0.247cm" fo:padding-right="0.247cm" fo:padding-top="0.212cm" fo:padding-bottom="0.212cm" fo:border="1.5pt solid #f4f2f3" style:shadow="none"/>
      <style:text-properties style:font-name="新細明體" fo:font-family="新細明體" style:font-family-generic="roman" style:font-pitch="variable" fo:font-size="15pt" fo:font-weight="bold" style:font-name-asian="新細明體" style:font-family-asian="新細明體" style:font-family-generic-asian="roman" style:font-pitch-asian="variable" style:font-size-asian="15pt" style:font-weight-asian="bold" style:font-name-complex="新細明體" style:font-family-complex="新細明體" style:font-family-generic-complex="roman" style:font-pitch-complex="variable" style:font-size-complex="15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1.501cm" fo:margin-right="1.501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家長姓名</dc:title>
    <meta:initial-creator>女生宿舍</meta:initial-creator>
    <dc:creator>wenzao-new</dc:creator>
    <meta:creation-date>2018-02-23T05:41:00Z</meta:creation-date>
    <dc:date>2018-02-23T05:41:00Z</dc:date>
    <meta:editing-cycles>2</meta:editing-cycles>
    <meta:editing-duration>PT0S</meta:editing-duration>
    <meta:document-statistic meta:table-count="1" meta:image-count="0" meta:object-count="0" meta:page-count="2" meta:paragraph-count="31" meta:word-count="92" meta:character-count="261" meta:non-whitespace-character-count="229"/>
    <meta:template xlink:type="simple" xlink:actuate="onRequest" xlink:title="" xlink:href="../../Downloads/學生事實陳述書Statement_of_Incident.odt/Normal"/>
  </office:meta>
</office:document-meta>
</file>